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</style:style>
    <style:style style:name="T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line-height="150%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T39" style:parent-style-name="Car.predefinitoparagrafo" style:family="text">
      <style:text-properties fo:font-weight="bold" style:font-weight-asian="bold" style:font-weight-complex="bold" fo:color="#0000FF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list-style-name="LFO1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 EDUKACYJNY</text:p>
      <text:p text:style-name="P3"><text:s/>"NASZE MIASTO -NASZE GNIAZDO"</text:p>
      <text:p text:style-name="P4"><text:span text:style-name="T5">Edycja I – 2017</text:span></text:p>
      <text:p text:style-name="P6"><text:span text:style-name="T7">Uczestnicy<text:s/></text:span>: Uczniowie szkół w Polsce oraz polonijnych na świecie.</text:p>
      <text:p text:style-name="P8"><text:span text:style-name="T9">Ilość :</text:span><text:s/>MENDEL CZYLI 15 ( uczniów) .</text:p>
      <text:p text:style-name="P10"><text:span text:style-name="T11">Termin<text:s/></text:span><text:span text:style-name="T12">realizacji :</text:span><text:s/>KOPA CZYLI 60 (dni).</text:p>
      <text:p text:style-name="P13"/>
      <text:p text:style-name="P14"><text:tab/>I. <text:s text:c="8"/>PROJEKT ORGANIZOWANY JEST POD PATRONATEM:</text:p>
      <text:p text:style-name="P15"/>
      <text:p text:style-name="P16">Prezydent Miasta Gniezna</text:p>
      <text:p text:style-name="P17">Poseł do Parlamentu Europejskiego Krystyna Łybacka</text:p>
      <text:p text:style-name="P18">.......................................................................................</text:p>
      <text:p text:style-name="P19"/>
      <text:p text:style-name="P20"><text:tab/>II <text:s text:c="8"/>ORGANIZATOR:</text:p>
      <text:p text:style-name="P21"/>
      <text:p text:style-name="P22"><text:span text:style-name="T23"><text:s text:c="22"/></text:span><text:span text:style-name="T24"><text:s/>Klub Nauczycieli Polskich i Polonijnych z siedzibą w Gnieźnie</text:span></text:p>
      <text:p text:style-name="P25"/>
      <text:p text:style-name="P26">III <text:s text:c="6"/>CELE PROJEKTU :</text:p>
      <text:p text:style-name="P27"/>
      <text:list text:style-name="LFO1" text:continue-numbering="true">
        <text:list-item>
          <text:p text:style-name="P28">Odkrywanie bogactwa dziedzictwa kulturowego poprzez poznawanie przeszłości i teraźniejszości miasta; uświadamianie<text:s/>międzynarodowego wymiaru tego dziedzictwa.</text:p>
        </text:list-item>
      </text:list>
      <text:p text:style-name="P29"/>
      <text:list text:style-name="LFO1" text:continue-numbering="true">
        <text:list-item>
          <text:p text:style-name="P30">Rozbudzanie i rozwijanie u dzieci i młodzieży więzi ze swoim miastem, jego przeszłością, środowiskiem geograficznym, kulturą oraz życiem gospodarczym i społecznym.</text:p>
        </text:list-item>
      </text:list>
      <text:p text:style-name="P31"/>
      <text:list text:style-name="LFO1" text:continue-numbering="true">
        <text:list-item>
          <text:p text:style-name="P32">Popularyzacja wiedzy na temat miast , motywowanie uczniów do samodzielnego zdobywania i poszukiwania źródeł informacji oraz korzystania z zasobów internetowych.</text:p>
        </text:list-item>
      </text:list>
      <text:p text:style-name="P33"/>
      <text:list text:style-name="LFO1" text:continue-numbering="true">
        <text:list-item>
          <text:p text:style-name="P34">Kształtowanie poczucia więzi narodowej, budowanie pozytywnych relacji międzyludzkich.</text:p>
        </text:list-item>
      </text:list>
      <text:p text:style-name="P35"/>
      <text:p text:style-name="P36">IV. <text:s text:c="6"/>ZGŁOSZENIA DO PROJEKTU</text:p>
      <text:p text:style-name="P37"/>
      <text:soft-page-break/>
      <text:p text:style-name="P38">Zgłoszenia do projektu może dokonać szkoła polonijna (dyrekcja, nauczyciel lub wychowawca klasy) poprzez przesłanie wypełnionej karty zgłoszeniowej (w załączniku) na adres e mail :<text:s/><text:span text:style-name="T39">klub-nauczycieli-pl@wp.pl</text:span></text:p>
      <text:p text:style-name="P40"/>
      <text:p text:style-name="P41">V. <text:s text:c="7"/>PRZEBIEG PROJEKTU</text:p>
      <text:p text:style-name="P42"/>
      <text:p text:style-name="P43">Projekt przeznaczony jest dla uczniów<text:s/>szkół polskich oraz polonijnych .</text:p>
      <text:p text:style-name="P44">W każdej grupie wiekowej uczestniczy mendel czyli 15 uczniów.</text:p>
      <text:p text:style-name="P45">Proponuje się trzy grupy wiekowe:</text:p>
      <text:p text:style-name="P46"/>
      <text:p text:style-name="P47"><text:s/>Grupa A: 7 – 10 lat</text:p>
      <text:p text:style-name="P48"><text:s/>Grupa B: 11 -13 lat</text:p>
      <text:p text:style-name="P49"><text:s/>Grupa C : 14 - 18 lat</text:p>
      <text:p text:style-name="P50"/>
      <text:list text:style-name="LFO1" text:continue-numbering="true">
        <text:list-item>
          <text:p text:style-name="P51">Pod kierownictwem nauczyciela każdy uczeń układa jedno pytanie dotyczące swojego miasta. To pytanie w języku polskim i angielskim oddaje nauczycielowi koordynatorowi. Nauczyciel zbiera 15 czyli MENDEL pytań. Zapisuje je na wspólnej karcie. Wzór karty dołączymy. Karta z pytaniami zostanie przesłana do szkoły partnerskiej . Uczniowie szkoły biorącej udział w konkursie muszą uzyskać odpowiedzi na pytania i nagrać je w formie filmu Video (w przypadku szkół polonijnych w dwóch wersjach językowych) lub przesłać w formie albumu do organizatora Projektu. Dana grupa uczniów<text:s/>zaprezentuje otrzymany film lub album w swojej szkole na lekcjach lub specjalnym pokazie.</text:p>
        </text:list-item>
      </text:list>
      <text:p text:style-name="P52"/>
      <text:p text:style-name="P53"><text:span text:style-name="T54">VI. <text:s text:c="2"/>NAGRODY</text:span></text:p>
      <text:p text:style-name="P55"/>
      <text:p text:style-name="P56">Niespodzianki od sponsorów i patronów projektu.</text:p>
      <text:p text:style-name="P57"/>
      <text:p text:style-name="P58"><text:span text:style-name="T59">VII. <text:s/>WAŻNE TERMINY</text:span></text:p>
      <text:p text:style-name="P60"/>
      <text:p text:style-name="P61">−<text:s/>przesyłanie zgłoszeń konkursowych przez szkoły do dnia 30 czerwca 2017 roku​<text:s/>(w przypadku przesyłek liczy się data stempla pocztowego). <text:s/></text:p>
      <text:p text:style-name="P62"/>
      <text:p text:style-name="P63"><text:tab/>I etap: - zredagowanie i przesłanie pytań drogą elektroniczną do 30 września 2017 r.</text:p>
      <text:p text:style-name="P64"><text:tab/></text:p>
      <text:p text:style-name="P65"><text:s text:c="11"/>II etap: -dokładny termin i miejsce zostaną podane w oddzielnym komunikacie.</text:p>
      <text:soft-page-break/>
      <text:p text:style-name="P66"><text:s/></text:p>
      <text:p text:style-name="P67"><text:s text:c="16"/><text:s text:c="14"/></text:p>
      <text:p text:style-name="P68"><text:s text:c="26"/></text:p>
      <text:p text:style-name="P69"/>
      <text:p text:style-name="P70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smaglewska</meta:initial-creator>
    <dc:creator>Utente</dc:creator>
    <meta:creation-date>2017-08-24T12:09:00Z</meta:creation-date>
    <dc:date>2017-08-24T12:09:00Z</dc: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